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wijzigen monument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 en wijzigen monument</text:span>
          </text:p>
            <text:p text:style-name="common-al">•Het realiseren van een berging, Cuneraweg 428, Rhenen. Aanvraagnummer Z-160507.  Datum bekendmaking besluit: 26 juli 2016<text:span text:style-name="nadrukvet">.</text:span></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wijzigen monumentCuneraweg 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1</meta:user-defined>
    <meta:user-defined meta:name="OVERHEIDop.GmbID/DC.identifier">gmb-2016-10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W 42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579 446912</meta:user-defined>
    <meta:user-defined meta:name="OVERHEIDop.versieInformatie"/>
  </office:meta>
</office:document-meta>
</file>