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47: verlengen beslistermijn, ontheffing t.b.v. kamerverhuur, reguliere procedure bestemmingsplanregels</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Treubstraat 47, 6702 BB, het handelen in strijd met regels bestemmingsplan, 2016W1503, 02-08-2016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862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2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2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ubstraat 47: verlengen beslistermijn, ontheffing t.b.v. kamerverhuur, reguliere procedure bestemmingsplanreg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29</meta:user-defined>
    <meta:user-defined meta:name="OVERHEIDop.GmbID/DC.identifier">gmb-2016-1086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BB 47</meta:user-defined>
    <meta:user-defined meta:name="OVERHEIDop.woonplaats">Wageningen</meta:user-defined>
    <meta:user-defined meta:name="OVERHEIDop.straatnaam">Treub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270 441856</meta:user-defined>
    <meta:user-defined meta:name="OVERHEIDop.versieInformatie"/>
  </office:meta>
</office:document-meta>
</file>