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Cuneraweg 170-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29 juli 2016 de volgende omgevingsvergunning heeft verleend:</text:p>
            <text:p text:style-name="tussenkopcur">
            <text:span text:style-name="nadrukvet">Brandveilig gebruiken gebouw</text:span>
          </text:p>
            <text:p text:style-name="common-al">•Het brandveilig gebruiken van een gebouw, Cuneraweg 170 – 172, Rhenen. Bekend onder aanvraagnummer Z-160445.  </text:p>
            <text:p text:style-name="tussenkopcur">
            <text:span text:style-name="nadrukvet">Ter inzage</text:span>
          </text:p>
            <text:p text:style-name="common-al">De aanvraag, de beschikking en de bijbehorende stukken liggen met ingang van donderdag 4 augustus 2016 gedurende zes weken ter inzage in het gemeentehuis aan de Nieuwe Veenendaalseweg 75 in Rhenen. Voor het inzien van de stukken kunt u een afspraak maken door te bellen met 0317 681 681.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2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Cuneraweg 170-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28</meta:user-defined>
    <meta:user-defined meta:name="OVERHEIDop.GmbID/DC.identifier">gmb-2016-10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13 443829</meta:user-defined>
    <meta:user-defined meta:name="OVERHEIDop.versieInformatie"/>
  </office:meta>
</office:document-meta>
</file>