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Kap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Wijnbar &amp; Tapperij den Olifant</text:p>
            <text:p text:style-name="common-al">Locatie: 			Kapelstraat 9</text:p>
            <text:p text:style-name="common-al">Oppervlakte:			7 m²</text:p>
            <text:p text:style-name="common-al">Reden vergunningverlening: 	Nieuwe ondernemer</text:p>
            <text:p text:style-name="common-al">Datum vergunning: 		1 augustus 2016</text:p>
            <text:p text:style-name="common-al">Vergunningnummer: 		te/485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62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2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2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Kapel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27</meta:user-defined>
    <meta:user-defined meta:name="OVERHEIDop.GmbID/DC.identifier">gmb-2016-1086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K 9</meta:user-defined>
    <meta:user-defined meta:name="OVERHEIDop.woonplaats">Apeldoorn</meta:user-defined>
    <meta:user-defined meta:name="OVERHEIDop.straatnaam">Kap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16 469866</meta:user-defined>
    <meta:user-defined meta:name="OVERHEIDop.versieInformatie"/>
  </office:meta>
</office:document-meta>
</file>