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ha, Prinsenmaatweg  6, het bouwen van e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uli 2016 heeft de gemeente Bronckhorst een besluit genomen op de aanvraag voor een omgevingsvergunning. De aanvraag is geregistreerd onder nummer 2016-1453. De aanvraag gaat over het bouwen van een garage/schuur aan de Prinsenmaatweg 6 te Rha. De vergunning is verzonden op 3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862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2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2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ha, Prinsenmaatweg  6, het bouwen van een garage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25</meta:user-defined>
    <meta:user-defined meta:name="OVERHEIDop.GmbID/DC.identifier">gmb-2016-10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4NE 6</meta:user-defined>
    <meta:user-defined meta:name="OVERHEIDop.woonplaats">Rha</meta:user-defined>
    <meta:user-defined meta:name="OVERHEIDop.straatnaam">Prinsenmaa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6225</meta:user-defined>
    <meta:user-defined meta:name="OVERHEIDop.externeBijlage">12559-Fotobijlage|exb-2016-26226</meta:user-defined>
    <meta:user-defined meta:name="OVERHEIDop.externeBijlage">12559-Constructieberekening|exb-2016-26227</meta:user-defined>
    <meta:user-defined meta:name="OVERHEIDop.externeBijlage">publiceerbare aanvraag|exb-2016-26228</meta:user-defined>
    <meta:user-defined meta:name="OVERHEIDop.externeBijlage">12559-Meeuwissen-01-20160713|exb-2016-26229</meta:user-defined>
    <meta:user-defined meta:name="OVERHEID.EPSG28992/DC.spatial">207546 451897</meta:user-defined>
    <meta:user-defined meta:name="OVERHEIDop.versieInformatie"/>
  </office:meta>
</office:document-meta>
</file>