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Bouwen Achterbergsestraatweg 8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maandag 25 juli 2016 tot en met vrijdag 29 juli 2016 de volgende aanvraag om omgevingsvergunning heeft verleend:</text:p>
            <text:p text:style-name="common-al">REGULIERE PROCEDURE</text:p>
            <text:p text:style-name="tussenkopcur">
            <text:span text:style-name="nadrukvet">Bouwen</text:span>
          </text:p>
            <text:p text:style-name="common-al">•Het wijzigen van de gevel, Achterbergsestraatweg 80, Rhenen. Aanvraagnummer Z-160523. Datum bekendmaking besluit: 28 juli 2016.</text:p>
            <text:p text:style-name="tussenkopcur">
            <text:span text:style-name="nadrukvet">Ter inzage </text:span>
          </text:p>
            <text:p text:style-name="common-al">De aanvraag en de bijbehorende stukken liggen voor een ieder ter inzage bij de Rhenense Publieksbalie op het gemeentehuis aan de Nieuwe Veenendaalseweg 75 in Rhenen. Voor het inzien van deze stukken kunt u een afspraak maken via telefoonnummer 14 0317.</text:p>
            <text:p text:style-name="tussenkopcur">
            <text:span text:style-name="nadrukvet">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
            <text:span text:style-name="nadrukvet">Voorlopige voorziening</text:span>
          </text:p>
            <text:p text:style-name="common-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ussenkopcur">
            <text:span text:style-name="nadrukvet">Zaakcode</text:span>
            <text:span text:style-name="nadrukvet"/>
            <text:span text:style-name="nadrukvet">	Adres</text:span>
            <text:span text:style-name="nadrukvet"/>
            <text:span text:style-name="nadrukvet"/>
            <text:span text:style-name="nadrukvet"/>
            <text:span text:style-name="nadrukvet">           Omschrijving                </text:span>
            <text:span text:style-name="nadrukvet">Datum</text:span>
            <text:span text:style-name="nadrukvet"> bekendmaking besluit</text:span>
          </text:p>
            <text:p text:style-name="common-al">Z-110291	De Dijk 76, Rhenen		                   stal			26 juli 2016</text:p>
            <text:p text:style-name="common-al">Z-160504	Hogesteeg 7, Rhenen		                   woning		26 juli 2016</text:p>
            <text:p text:style-name="common-al">Z-160501	project Vogelenzang, Rhenen	                   8 woningen		26 juli 2016</text:p>
            <text:p text:style-name="common-al">Z-160507	Cuneraweg 428, Rhenen		                   berging		26 juli 2016</text:p>
            <text:p text:style-name="common-al">Z-160514	project Klein Binnenveld, kvl 30, Rhenen     woning		27 juli 2016</text:p>
            <text:p text:style-name="common-al">Z-160510	Frederik van de Paltshof 40, Rhenen             gevelwijziging		27 juli 2016</text:p>
            <text:p text:style-name="common-al">Z-160523	Achterbergsestraatweg 80, Rhenen              gevelwijziging		28 juli 2016</text:p>
            <text:p text:style-name="last-al">Z-160518	Elsterstraatweg 32, Elst			   dakopbouw	                28 jul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108617</text:span><text:line-break/><text:date style:data-style-name="dag" text:fixed="true" text:date-value="2016-08-05"/><text:line-break/><text:date style:data-style-name="jaar" text:fixed="true" text:date-value="2016-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617</text:span><text:date style:data-style-name="nicedate" text:fixed="true" text:date-value="2016-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617</text:span><text:date style:data-style-name="nicedate" text:fixed="true" text:date-value="2016-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Verleende omgevingsvergunningBouwen Achterbergsestraatweg 8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5</meta:user-defined>
    <meta:user-defined meta:name="OVERHEIDop.publicationIssue">108617</meta:user-defined>
    <meta:user-defined meta:name="OVERHEIDop.GmbID/DC.identifier">gmb-2016-10861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Rhenen</meta:user-defined>
    <meta:user-defined meta:name="OVERHEID.Informatietype/DC.type">officiële publicatie</meta:user-defined>
    <dc:language>nl</dc:language>
    <meta:user-defined meta:name="OVERHEID.PostcodeHuisnummer/OVERHEIDop.postcodeHuisnummer">3911CW 80</meta:user-defined>
    <meta:user-defined meta:name="OVERHEIDop.woonplaats">Rhenen</meta:user-defined>
    <meta:user-defined meta:name="OVERHEIDop.straatnaam">Achterbergsestraatweg</meta:user-defined>
    <meta:user-defined meta:name="OVERHEID.Gemeente/OVERHEID.authority">Rhenen</meta:user-defined>
    <meta:user-defined meta:name="OVERHEID.Gemeente/DCTERMS.publisher">Rhenen</meta:user-defined>
    <meta:user-defined meta:name="OVERHEIDgvop.Informatietype/DC.type">Beschikkingen | afhandeling</meta:user-defined>
    <meta:user-defined meta:name="OVERHEID.EPSG28992/DC.spatial">168033 441565</meta:user-defined>
    <meta:user-defined meta:name="OVERHEIDop.versieInformatie"/>
  </office:meta>
</office:document-meta>
</file>