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verbouw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35, 5243 RG, Rosmalen, verbouw van woonhuis, bouwen, gemeentelijke/provinciale monumenten, WB00034142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1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verbouw va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16</meta:user-defined>
    <meta:user-defined meta:name="OVERHEIDop.GmbID/DC.identifier">gmb-2016-108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45 415309</meta:user-defined>
    <meta:user-defined meta:name="OVERHEIDop.versieInformatie"/>
  </office:meta>
</office:document-meta>
</file>