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5, 5244 HT, Rosmale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eierijhoeven 85, 5244 HT, Rosmalen, het kappen van een Eikenboom, kappen, WB00033773, 10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1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85, 5244 HT, Rosmale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13</meta:user-defined>
    <meta:user-defined meta:name="OVERHEIDop.GmbID/DC.identifier">gmb-2016-108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T 85</meta:user-defined>
    <meta:user-defined meta:name="OVERHEIDop.woonplaats">Rosmalen</meta:user-defined>
    <meta:user-defined meta:name="OVERHEIDop.straatnaam">Meierij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97 414160</meta:user-defined>
    <meta:user-defined meta:name="OVERHEIDop.versieInformatie"/>
  </office:meta>
</office:document-meta>
</file>