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oseveltweg 408: verlengen beslistermijn, bouw van winkel met 9 appartement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Rooseveltweg 408, 6707 GX het bouwen van winkel met 9 appartementen, 2016W1205, 01-08-2016 </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08612</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12</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612</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oseveltweg 408: verlengen beslistermijn, bouw van winkel met 9 appartementen, reguliere procedure 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612</meta:user-defined>
    <meta:user-defined meta:name="OVERHEIDop.GmbID/DC.identifier">gmb-2016-1086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7GX 408</meta:user-defined>
    <meta:user-defined meta:name="OVERHEIDop.woonplaats">Wageningen</meta:user-defined>
    <meta:user-defined meta:name="OVERHEIDop.straatnaam">Rooseveltweg</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4058 442816</meta:user-defined>
    <meta:user-defined meta:name="OVERHEIDop.versieInformatie"/>
  </office:meta>
</office:document-meta>
</file>