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Buellaan 3, 5237 KD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ster Van Buellaan 3, 5237 KD, ’s-Hertogenbosch, het plaatsen van een dakkapel, bouwen, WB00034143, 2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1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1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1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Van Buellaan 3, 5237 KD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11</meta:user-defined>
    <meta:user-defined meta:name="OVERHEIDop.GmbID/DC.identifier">gmb-2016-108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KD 3</meta:user-defined>
    <meta:user-defined meta:name="OVERHEIDop.woonplaats">'s-Hertogenbosch</meta:user-defined>
    <meta:user-defined meta:name="OVERHEIDop.straatnaam">Meester van Bu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88 415587</meta:user-defined>
    <meta:user-defined meta:name="OVERHEIDop.versieInformatie"/>
  </office:meta>
</office:document-meta>
</file>