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1, 5211 DC, ’s-Hertogenbosch, het vestig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estwal 41, 5211 DC, ’s-Hertogenbosch, het vestigen van een Bed en Breakfast, strijd bestemmingsplan, WB00034104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1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41, 5211 DC, ’s-Hertogenbosch, het vestig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10</meta:user-defined>
    <meta:user-defined meta:name="OVERHEIDop.GmbID/DC.identifier">gmb-2016-108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C 41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6 410718</meta:user-defined>
    <meta:user-defined meta:name="OVERHEIDop.versieInformatie"/>
  </office:meta>
</office:document-meta>
</file>