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Bedrijfsdag van Bov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edrijfsdag van Bovag</text:p>
            <text:p text:style-name="common-al">Datum evenement:	15 februari 2016</text:p>
            <text:p text:style-name="common-al">Locatie: 		Zwitsalterrein Apeldoorn</text:p>
            <text:p text:style-name="common-al">Datum vergunning: 	26 januari 2016</text:p>
            <text:p text:style-name="common-al">Vergunningnummer: 	15/455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Bedrijfsdag van Bov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61</meta:user-defined>
    <meta:user-defined meta:name="OVERHEIDop.GmbID/DC.identifier">gmb-2016-10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07 471015</meta:user-defined>
    <meta:user-defined meta:name="OVERHEIDop.versieInformatie"/>
  </office:meta>
</office:document-meta>
</file>