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laan 44, 5211 LZ, ’s-Hertogenbosch, het verbouwen van een woning en het plaatsen va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kellaan 44, 5211 LZ, ’s-Hertogenbosch, het verbouwen van een woning en het plaatsen van aanbouw, bouwen, WB00034158, 2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07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0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0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kellaan 44, 5211 LZ, ’s-Hertogenbosch, het verbouwen van een woning en het plaatsen va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07</meta:user-defined>
    <meta:user-defined meta:name="OVERHEIDop.GmbID/DC.identifier">gmb-2016-108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LZ 44</meta:user-defined>
    <meta:user-defined meta:name="OVERHEIDop.woonplaats">'s-Hertogenbosch</meta:user-defined>
    <meta:user-defined meta:name="OVERHEIDop.straatnaam">Hekel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036 410867</meta:user-defined>
    <meta:user-defined meta:name="OVERHEIDop.versieInformatie"/>
  </office:meta>
</office:document-meta>
</file>