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31: verlengen beslistermijn, bouw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ijlantsingel 31, 6709 TR het bouwen van dakkapel, 2016W1484, 01-08-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60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0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0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lantsingel 31: verlengen beslistermijn, bouw van dakkapel,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03</meta:user-defined>
    <meta:user-defined meta:name="OVERHEIDop.GmbID/DC.identifier">gmb-2016-1086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R 31</meta:user-defined>
    <meta:user-defined meta:name="OVERHEIDop.woonplaats">Wageningen</meta:user-defined>
    <meta:user-defined meta:name="OVERHEIDop.straatnaam">Nijlantsingel</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33 442729</meta:user-defined>
    <meta:user-defined meta:name="OVERHEIDop.versieInformatie"/>
  </office:meta>
</office:document-meta>
</file>