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Van Oosten de Bruijnstraat 67/Karel van Manderstraat/Cornelis Schoonstraat/Allanstraat/Jan van Zurenstraat/Adriaan de Jongestraat</text:p>
      <text:section text:name="zakelijke-mededeling_id1-3-2" text:style-name="zakelijke-mededeling">
        <text:section text:name="zakelijke-mededeling-tekst_id1-3-2-1" text:style-name="zakelijke-mededeling-tekst">
          <text:section text:name="tekst_id1-3-2-1-1" text:style-name="tekst">
            <text:p text:style-name="common-al">2016-04850, openbreken weg ondergrondse werk aan gevel, verzonden 29 juli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9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9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9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Van Oosten de Bruijnstraat 67/Karel van Manderstraat/Cornelis Schoonstraat/Allanstraat/Jan van Zurenstraat/Adriaan de Jong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98</meta:user-defined>
    <meta:user-defined meta:name="OVERHEIDop.GmbID/DC.identifier">gmb-2016-1085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17 487732</meta:user-defined>
    <meta:user-defined meta:name="OVERHEIDop.versieInformatie"/>
  </office:meta>
</office:document-meta>
</file>