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25, 5211 VZ, ’s-Hertogenbosch, het wijzigen van een penthouse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maplein 25, 5211 VZ, ’s-Hertogenbosch, het wijzigen van een penthouse naar kantoor, bouwen, WB00034152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59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9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9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plein 25, 5211 VZ, ’s-Hertogenbosch, het wijzigen van een penthouse naar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96</meta:user-defined>
    <meta:user-defined meta:name="OVERHEIDop.GmbID/DC.identifier">gmb-2016-108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Z 27</meta:user-defined>
    <meta:user-defined meta:name="OVERHEIDop.woonplaats">'s-Hertogenbosch</meta:user-defined>
    <meta:user-defined meta:name="OVERHEIDop.straatnaam">Emma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75 411605</meta:user-defined>
    <meta:user-defined meta:name="OVERHEIDop.versieInformatie"/>
  </office:meta>
</office:document-meta>
</file>