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weg 8, 5211 BL, ’s-Hertogenbosch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Koningsweg 8, 5211 BL, ’s-Hertogenbosch, het plaatsen van zonnepanelen, bouwen, WB00033598, 27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8595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595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595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sweg 8, 5211 BL, ’s-Hertogenbosch, het plaatsen va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595</meta:user-defined>
    <meta:user-defined meta:name="OVERHEIDop.GmbID/DC.identifier">gmb-2016-1085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BL 8</meta:user-defined>
    <meta:user-defined meta:name="OVERHEIDop.woonplaats">'s-Hertogenbosch</meta:user-defined>
    <meta:user-defined meta:name="OVERHEIDop.straatnaam">Konings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599 410909</meta:user-defined>
    <meta:user-defined meta:name="OVERHEIDop.versieInformatie"/>
  </office:meta>
</office:document-meta>
</file>