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1 Verleende ontheffing voor het schenken van zwak-alcoholische dranken (art. 35 DH-wet) voor Het Huis van de Wadden, Hofstraat 114 te Den Oever tijdens de Flora en Visserijda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Flora en Visserijdagen aan de Hofstraat 114 te Den Oever op 19 augustus 2016 van 16:00 uur tot 01:00 uur, op 20 augustus 2016 van 12:00 uur tot 01.00 uur, op 21 augustus 2016 van 12:00 uur tot 01:00 uur, op 22 augustus 2016 van 12:00 uur tot 00:30 uur en op 23 augustus 2016 van 10:00 uur tot 23: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6 sept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859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9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9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1 Verleende ontheffing voor het schenken van zwak-alcoholische dranken (art. 35 DH-wet) voor Het Huis van de Wadden, Hofstraat 114 te Den Oever tijdens de Flora en Visserijd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91</meta:user-defined>
    <meta:user-defined meta:name="OVERHEIDop.GmbID/DC.identifier">gmb-2016-10859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CG 114</meta:user-defined>
    <meta:user-defined meta:name="OVERHEIDop.woonplaats">Den Oever</meta:user-defined>
    <meta:user-defined meta:name="OVERHEIDop.straatnaam">Hof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044 549897</meta:user-defined>
    <meta:user-defined meta:name="OVERHEIDop.versieInformatie"/>
  </office:meta>
</office:document-meta>
</file>