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oetinchemseweg 79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uli 2016 heeft de gemeente Bronckhorst een besluit genomen op de aanvraag voor een omgevingsvergunning. De aanvraag is geregistreerd onder nummer 2016-1467. De aanvraag gaat over het verbouwen van een woning aan de Doetinchemseweg 79 te Zelhem. De vergunning is verzonden op 3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859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Doetinchemseweg 79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90</meta:user-defined>
    <meta:user-defined meta:name="OVERHEIDop.GmbID/DC.identifier">gmb-2016-108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V 79</meta:user-defined>
    <meta:user-defined meta:name="OVERHEIDop.woonplaats">Zelhem</meta:user-defined>
    <meta:user-defined meta:name="OVERHEIDop.straatnaam">Doetinc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199</meta:user-defined>
    <meta:user-defined meta:name="OVERHEIDop.externeBijlage">20160329_142232.pdf|exb-2016-26200</meta:user-defined>
    <meta:user-defined meta:name="OVERHEIDop.externeBijlage">Plattegronden_gewijzigd|exb-2016-26201</meta:user-defined>
    <meta:user-defined meta:name="OVERHEIDop.externeBijlage">SO11_160718_Aanzichten_gewijzigd|exb-2016-26202</meta:user-defined>
    <meta:user-defined meta:name="OVERHEIDop.externeBijlage">20160329_142213|exb-2016-26203</meta:user-defined>
    <meta:user-defined meta:name="OVERHEIDop.externeBijlage">Onderhoud_gebintwerk|exb-2016-26204</meta:user-defined>
    <meta:user-defined meta:name="OVERHEIDop.externeBijlage">20160329_141015|exb-2016-26205</meta:user-defined>
    <meta:user-defined meta:name="OVERHEIDop.externeBijlage">Situatie-Renvooi|exb-2016-26206</meta:user-defined>
    <meta:user-defined meta:name="OVERHEIDop.externeBijlage">20160329_141052|exb-2016-26207</meta:user-defined>
    <meta:user-defined meta:name="OVERHEIDop.externeBijlage">SO03_160718_Doorsnede_bestaand|exb-2016-26208</meta:user-defined>
    <meta:user-defined meta:name="OVERHEIDop.externeBijlage">20160329_141103|exb-2016-26209</meta:user-defined>
    <meta:user-defined meta:name="OVERHEIDop.externeBijlage">SO02_160718_Plattegronden_bestaand|exb-2016-26210</meta:user-defined>
    <meta:user-defined meta:name="OVERHEIDop.externeBijlage">SO01_160718_Aanzichten_bestaand|exb-2016-26211</meta:user-defined>
    <meta:user-defined meta:name="OVERHEIDop.externeBijlage">publiceerbare aanvraag|exb-2016-26212</meta:user-defined>
    <meta:user-defined meta:name="OVERHEIDop.externeBijlage">20160329_142210.pdf|exb-2016-26213</meta:user-defined>
    <meta:user-defined meta:name="OVERHEID.EPSG28992/DC.spatial">220480 444933</meta:user-defined>
    <meta:user-defined meta:name="OVERHEIDop.versieInformatie"/>
  </office:meta>
</office:document-meta>
</file>