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unnersworl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ardloopwedstrijd</text:p>
            <text:p text:style-name="common-al">Datum evenement:			20 augustus 2016</text:p>
            <text:p text:style-name="common-al">Locatie:	start Honkbalvereniging WSB, Kaartenmakershoeve 108</text:p>
            <text:p text:style-name="common-al">Datum vergunning:			1 augustus 2016</text:p>
            <text:p text:style-name="common-al">Vergunningsnummer:			16/482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58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8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8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unnersworl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87</meta:user-defined>
    <meta:user-defined meta:name="OVERHEIDop.GmbID/DC.identifier">gmb-2016-108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XK 108</meta:user-defined>
    <meta:user-defined meta:name="OVERHEIDop.woonplaats">Apeldoorn</meta:user-defined>
    <meta:user-defined meta:name="OVERHEIDop.straatnaam">Kaartenmak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666 466682</meta:user-defined>
    <meta:user-defined meta:name="OVERHEIDop.versieInformatie"/>
  </office:meta>
</office:document-meta>
</file>