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era-voor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Opera-voorstellingen</text:p>
            <text:p text:style-name="common-al">Datum evenement:			6, 7, 9, 10, 12 en 13 augustus 2016</text:p>
            <text:p text:style-name="common-al">Locatie:	Zwitsalterrein (loods 10, 11 en 14)</text:p>
            <text:p text:style-name="common-al">Datum vergunning:			1 augustus 2016</text:p>
            <text:p text:style-name="common-al">Vergunningsnummer:			16/4771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8584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8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8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Opera-voorstel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584</meta:user-defined>
    <meta:user-defined meta:name="OVERHEIDop.GmbID/DC.identifier">gmb-2016-1085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AK 140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916 471101</meta:user-defined>
    <meta:user-defined meta:name="OVERHEIDop.versieInformatie"/>
  </office:meta>
</office:document-meta>
</file>