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53: verlengen beslistermijn,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ondriaanlaan 53, 6708 NK  bouwen van een dakkapel, 2016W1402, 26-07-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58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8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8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driaanlaan 53: verlengen beslistermijn, bouw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82</meta:user-defined>
    <meta:user-defined meta:name="OVERHEIDop.GmbID/DC.identifier">gmb-2016-10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K 53</meta:user-defined>
    <meta:user-defined meta:name="OVERHEIDop.woonplaats">Wageningen</meta:user-defined>
    <meta:user-defined meta:name="OVERHEIDop.straatnaam">Mondriaa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92 443812</meta:user-defined>
    <meta:user-defined meta:name="OVERHEIDop.versieInformatie"/>
  </office:meta>
</office:document-meta>
</file>