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73 B: verleende omgevingsvergunning, plaatsen erfaf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park 73 B, 6702 DZ plaatsen erfafscheiding, 2016W1249, 02-0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8576</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76</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76</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park 73 B: verleende omgevingsvergunning, plaatsen erfafscheid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76</meta:user-defined>
    <meta:user-defined meta:name="OVERHEIDop.GmbID/DC.identifier">gmb-2016-1085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Z 73b</meta:user-defined>
    <meta:user-defined meta:name="OVERHEIDop.woonplaats">Wageningen</meta:user-defined>
    <meta:user-defined meta:name="OVERHEIDop.straatnaam">Nudepar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960 441216</meta:user-defined>
    <meta:user-defined meta:name="OVERHEIDop.versieInformatie"/>
  </office:meta>
</office:document-meta>
</file>