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14, 5245 AV, Rosmalen, het aanlegg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vertureweg 14, 5245 AV, Rosmalen, het aanleggen van in- en uitrit, uitweg, WB00034138, 2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7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vertureweg 14, 5245 AV, Rosmalen, het aanleggen va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74</meta:user-defined>
    <meta:user-defined meta:name="OVERHEIDop.GmbID/DC.identifier">gmb-2016-10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V 14</meta:user-defined>
    <meta:user-defined meta:name="OVERHEIDop.woonplaats">Rosmalen</meta:user-defined>
    <meta:user-defined meta:name="OVERHEIDop.straatnaam">Ouvertur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261 415663</meta:user-defined>
    <meta:user-defined meta:name="OVERHEIDop.versieInformatie"/>
  </office:meta>
</office:document-meta>
</file>