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, 5211 BL, ’s-Hertogenbosch, het plaatsen van 11 Solar Frontier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oningsweg 6, 5211 BL, ’s-Hertogenbosch, het plaatsen van 11 Solar Frontier zonnepanelen , bouwen, WB00033746, 2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7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6, 5211 BL, ’s-Hertogenbosch, het plaatsen van 11 Solar Frontier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73</meta:user-defined>
    <meta:user-defined meta:name="OVERHEIDop.GmbID/DC.identifier">gmb-2016-108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L 6</meta:user-defined>
    <meta:user-defined meta:name="OVERHEIDop.woonplaats">'s-Hertogenbosch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02 410916</meta:user-defined>
    <meta:user-defined meta:name="OVERHEIDop.versieInformatie"/>
  </office:meta>
</office:document-meta>
</file>