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destraat 1-7, ’s-Hertogenbosch, het verbouw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ederodestraat 1-7, het verbouwen van een fitnesscentrum, bouwen, strijd bestemmingsplan, WB00033940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7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destraat 1-7, ’s-Hertogenbosch, het verbouw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72</meta:user-defined>
    <meta:user-defined meta:name="OVERHEIDop.GmbID/DC.identifier">gmb-2016-10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2581</meta:user-defined>
    <meta:user-defined meta:name="OVERHEIDop.woonplaats">'s-Gravenhage</meta:user-defined>
    <meta:user-defined meta:name="OVERHEIDop.straatnaam">Van Bredero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78352 456665</meta:user-defined>
    <meta:user-defined meta:name="OVERHEIDop.versieInformatie"/>
  </office:meta>
</office:document-meta>
</file>