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7: verleende omgevingsvergunning, verva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67,  6701 BP, het vervangen van reclame, 2016W1413, 2-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56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6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6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67: verleende omgevingsvergunning, vervangen reclam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67</meta:user-defined>
    <meta:user-defined meta:name="OVERHEIDop.GmbID/DC.identifier">gmb-2016-108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P 67</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97 442047</meta:user-defined>
    <meta:user-defined meta:name="OVERHEIDop.versieInformatie"/>
  </office:meta>
</office:document-meta>
</file>