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een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lftheuvelpassage 346, 5224 AR, ’s-Hertogenbosch, het plaatsen van een winkelwagenopvang, bouwen, reclame, WB00033883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6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een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66</meta:user-defined>
    <meta:user-defined meta:name="OVERHEIDop.GmbID/DC.identifier">gmb-2016-108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