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74, 5383 KM, Vinkel, aanleggen infiltratie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inkelsestraat 74, 5383 KM, Vinkel, aanleggen infiltratievoorziening, aanleggen, WB00033899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6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74, 5383 KM, Vinkel, aanleggen infiltratie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64</meta:user-defined>
    <meta:user-defined meta:name="OVERHEIDop.GmbID/DC.identifier">gmb-2016-108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M 74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2506 413275</meta:user-defined>
    <meta:user-defined meta:name="OVERHEIDop.versieInformatie"/>
  </office:meta>
</office:document-meta>
</file>