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aaienbos ongenummerd Vinkel, het bouwen van een woonhuis met garage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aaienbos ongenummerd Vinkel, het bouwen van een woonhuis met garage en het aanleggen van een uitrit, bouwen, uitweg, WB00034169, 2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563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63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aaienbos ongenummerd Vinkel, het bouwen van een woonhuis met garage en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563</meta:user-defined>
    <meta:user-defined meta:name="OVERHEIDop.GmbID/DC.identifier">gmb-2016-1085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1ED 12</meta:user-defined>
    <meta:user-defined meta:name="OVERHEIDop.woonplaats">Vinkel</meta:user-defined>
    <meta:user-defined meta:name="OVERHEIDop.straatnaam">Kraaienbo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60561 413400</meta:user-defined>
    <meta:user-defined meta:name="OVERHEIDop.versieInformatie"/>
  </office:meta>
</office:document-meta>
</file>