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Voornemen Omgevingsvergunning - OLO2303327 -  Persingensestraat 4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in het kader van de Wet algemene bepalingen omgevingsrecht voornemens zijn een omgevingsvergunning te verlenen voor het plangebied ten behoeve van een kleinschalig recreatief bedrijf dat bestaat uit een ontmoetingsruimte ten behoeve van dagrecreatie en een bed &amp; breakfast ten behoeve van verblijfsrecreatie en de verbouwing van een bijgebouw ten behoeve van wonen en bedrijfsgebouw en de nieuwbouw van een multifunctionele ontmoetingsruimte op de locatie Persingensestraat 4 te Persingen.</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text:p>
              </text:list-item>
              <text:list-item text:style-override="id1-3-2-1-1-3-2">
                <text:number>B.</text:number>
                <text:p text:style-name="al">het gebruiken van gronden of bouwwerken in strijd met een bestemmingsplan, een beheersverordening, e.a. (artikel 2.1, lid 1, sub c Wabo).</text:p>
              </text:list-item>
            </text:list>
            <text:p text:style-name="tussenkopcur">
            <text:span text:style-name="nadrukvet">Mogelijkheid</text:span>
            <text:span text:style-name="nadrukvet"> van inzien </text:span>
          </text:p>
            <text:p text:style-name="common-al">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common-al">De eerste dag van de ter inzage legging is 8 augustus 2016. </text:p>
            <text:p text:style-name="tussenkopcur">
            <text:span text:style-name="nadrukvet">Zienswijzen </text:span>
          </text:p>
            <text:p text:style-name="common-al">
            <text:span text:style-name="nadrukvet">G</text:span>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303327.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56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Omgevingsvergunning - OLO2303327 -  Persingensestraat 4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60</meta:user-defined>
    <meta:user-defined meta:name="OVERHEIDop.GmbID/DC.identifier">gmb-2016-108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5 428190</meta:user-defined>
    <meta:user-defined meta:name="OVERHEIDop.versieInformatie"/>
  </office:meta>
</office:document-meta>
</file>