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Elburg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 Exploitatie seksinrichting</text:p>
            <text:p text:style-name="common-al">Naam onderneming: Wiesel Nederland BV</text:p>
            <text:p text:style-name="common-al">Locatie: Elburgerweg 63 Wenum Wiesel</text:p>
            <text:p text:style-name="common-al">Datum vergunning: 26 januari 2016</text:p>
            <text:p text:style-name="common-al">Vervaldatum vergunning: </text:p>
            <text:p text:style-name="common-al">Reden vergunningverlening: Verlopen termijn</text:p>
            <text:p text:style-name="common-al">Vergunningnummer: SE/208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seksinrichting: Elburger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55</meta:user-defined>
    <meta:user-defined meta:name="OVERHEIDop.GmbID/DC.identifier">gmb-2016-10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E 63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205 476169</meta:user-defined>
    <meta:user-defined meta:name="OVERHEIDop.versieInformatie"/>
  </office:meta>
</office:document-meta>
</file>