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rel-column-width="35*"/>
    </style:style>
    <style:style style:family="table-column" style:parent-style-name="colspec" style:name="id1-3-2-2-16-6-1-2">
      <style:table-column-properties style:rel-column-width="65*"/>
    </style:style>
  </office:automatic-styles>
  <office:body>
    <office:text>
      <text:p text:style-name="new_page_staatscourant"/>
      <text:p text:style-name="single-kop-titel">Verordening precariobelasting kabels en leidingen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verordening regelt het heffen van precariobelasting op buizen, kabels en leidingen van de nutsbedrijven, via de tekst van de verordening en een bijlage tarievenlijst. De precariobelasting wordt niet geheven op netwerken waarvoor concessies zijn verleend en nog van kracht zijn, en voor netwerken die moeten worden gedoogd op grond van de Telecommunicatiewet. De verordening gaat in op 1 juli 2016.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of bedrijf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text:span text:style-name="nadrukondlijn">artikel 229, eerste lid, onderdeel a, van de Gemeentewet</text:span>,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binnen 30 dagen na de dagtekening van het aanslagbiljet.</text:p>
              </text:list-item>
              <text:list-item text:style-override="id1-3-2-2-11-2-2">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Overgangsbepaling</text:p>
            <text:p text:style-name="al">Dit artikel bevat geen bepalingen.</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1 juli 2016.</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precariobelasting kabels en leidingen 2016.</text:p>
            <text:p text:style-name="al"/>
            <text:p text:style-name="al"/>
            <text:p text:style-name="al">Aldus besloten in de openbare vergadering van de raad van de gemeente Krimpenerwaard, gehouden op dinsdag 31 mei 2016.</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R.S. Cazemier</text:p>
                  </table:table-cell>
                </table:table-row>
              </table:table>
              <text:p text:style-name="table_bottom"/>
            </text:section>
          </text:section>
        </text:section>
        <text:section text:name="bijlage_id1-3-2-3" text:style-name="bijlage">
          <text:p text:style-name="bijlage_top"/>
          <text:p text:style-name="artikel_kop_titel"><text:span text:style-name="label"> Bijlage </text:span> </text:p>
          <text:p text:style-name="al"/>
          <text:p text:style-name="al">Tarieventabel behorende bij de ‘Verordening precariobelasting kabels en leidingen 2016’.</text:p>
          <text:p text:style-name="al">1.1 Het tarief bedraagt voor buizen, kabels en leidingen per meter: € 3,00</text:p>
          <text:p text:style-name="al"/>
          <text:p text:style-name="al">Behoort bij raadsbesluit van 31 mei 2016.</text:p>
          <text:p text:style-name="al">De griffier van gemeente Krimpenerwaa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0854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4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4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kabels en leid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08542</meta:user-defined>
    <meta:user-defined meta:name="OVERHEIDop.GmbID/DC.identifier">gmb-2016-108542</meta:user-defined>
    <meta:user-defined meta:name="OVERHEID.TaxonomieBeleidsagenda/OVERHEID.category">Financiën | Organisatie en beleid</meta:user-defined>
    <meta:user-defined meta:name="OVERHEID.Gemeente/DC.spatial">Krimpenerwaard</meta:user-defined>
    <meta:user-defined meta:name="DC.source">art. 228 Gemw;1.0:c:BWBR0005416&amp;artikel=228&amp;g=2016-07-01</meta:user-defined>
    <meta:user-defined meta:name="OVERHEIDop.referentienummer">ZK16003211/ 16-0016768</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