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een inrichting gelegen aan de Huisbergerstraat 250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Milieupark Heerlen, Huisbergerstraat 250, 6413 VR Heerlen, in verband met het veranderen van een inrichting gelegen aan de Huisbergerstraat 250 6413 VR te Heerlen.</text:span>
          </text:p>
            <text:p text:style-name="al"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5 augustus tot en met 2 september 2016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54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4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4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een inrichting gelegen aan de Huisbergerstraat 250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41</meta:user-defined>
    <meta:user-defined meta:name="OVERHEIDop.GmbID/DC.identifier">gmb-2016-108541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3VR 250</meta:user-defined>
    <meta:user-defined meta:name="OVERHEIDop.woonplaats">Heerlen</meta:user-defined>
    <meta:user-defined meta:name="OVERHEIDop.straatnaam">Huisberger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5014 324179</meta:user-defined>
    <meta:user-defined meta:name="OVERHEIDop.versieInformatie"/>
  </office:meta>
</office:document-meta>
</file>