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rbergerweg 7, 1435 CA, bouwen van bedrijfsruimte, 02-08-2016, 2016-003785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8527</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27</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27</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Aarbergerweg 7, 1435 CA, bouwen van bedrijfsruimte, 02-08-2016, 2016-00378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27</meta:user-defined>
    <meta:user-defined meta:name="OVERHEIDop.GmbID/DC.identifier">gmb-2016-1085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A 7</meta:user-defined>
    <meta:user-defined meta:name="OVERHEIDop.woonplaats">Rijsenhout</meta:user-defined>
    <meta:user-defined meta:name="OVERHEIDop.straatnaam">Aarberg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275 475682</meta:user-defined>
    <meta:user-defined meta:name="OVERHEIDop.versieInformatie"/>
  </office:meta>
</office:document-meta>
</file>