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dijk 523, 1435 BP, realiseren van een gesloten bodemenergiesysteem buiten inrichtingen, 02-08-2016, 2016-003788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852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dijk 523, 1435 BP, realiseren van een gesloten bodemenergiesysteem buiten inrichtingen, 02-08-2016, 2016-00378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26</meta:user-defined>
    <meta:user-defined meta:name="OVERHEIDop.GmbID/DC.identifier">gmb-2016-10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P</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053 475450</meta:user-defined>
    <meta:user-defined meta:name="OVERHEIDop.versieInformatie"/>
  </office:meta>
</office:document-meta>
</file>