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Parkweg 96-100 en Pijkestraa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Parkweg 96-100 en Pijkestraat 7 in Nijmegen worden uitgevoerd volgens het Besluit Uniforme Saneringen (BUS). Op bovengenoemde percelen is een bodemverontreiniging met zware metalen en PAK aanwezig. De bestaande panden worden verbouwd en uitgebreid. Door de uitbreiding wordt een deel van de aanwezige bodemverontreiniging duurzaam afgedekt door de nieuwbouw. Daar waar de locatie niet bebouwd is wordt eveneens een duurzame afdeklaag aangebracht bestaande uit klinkers. De bij de werkzaamheden vrijkomende grond (ca. 300 m<text:span text:style-name="sup">3</text:span>) wordt afgevoerd naar een erkende verwerker.</text:p>
            <text:p text:style-name="common-al">De werkzaamheden kunnen op 2 september 2016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e heer Broekman van bureau Leefomgevingskwaliteit, telefoon (024) 329 2434. U kunt ook een e-mail sturen naar s.broekman@nijmegen.nl. U moet uw reactie voor 26 augustus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51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Parkweg 96-100 en Pijkestraat’,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518</meta:user-defined>
    <meta:user-defined meta:name="OVERHEIDop.GmbID/DC.identifier">gmb-2016-1085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K 96</meta:user-defined>
    <meta:user-defined meta:name="OVERHEIDop.woonplaats">Nijmegen</meta:user-defined>
    <meta:user-defined meta:name="OVERHEIDop.straatnaam">Park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40 428880</meta:user-defined>
    <meta:user-defined meta:name="OVERHEIDop.versieInformatie"/>
  </office:meta>
</office:document-meta>
</file>