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het plaatsen van een afleverstation t.b.v. de ombouw van het hogedruknet van een 1-bar naar een 8-bar deelnet aan de Parallelweg kadastraal bekend R 3458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Heerlen heeft op grond van artikel 8.41 lid 1 Wet milieubeheer onderstaande melding ontvangen:</text:p>
            <text:p text:style-name="al">
            <text:span text:style-name="nadrukvet">Enexis BV, Willem Alexanderweg 80, 6222 NC Maastricht, in verband met het plaatsen van een afleverstation t.b.v. de ombouw van het hogedruknet van een 1-bar naar een 8-bar deelnet aan de Parallelweg kadastraal bekend R 3458 te Heerlen.</text:span>
          </text:p>
            <text:p text:style-name="al"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5 augustus 2016 tot en met 2 september 2016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50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0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0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het plaatsen van een afleverstation t.b.v. de ombouw van het hogedruknet van een 1-bar naar een 8-bar deelnet aan de Parallelweg kadastraal bekend R 3458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07</meta:user-defined>
    <meta:user-defined meta:name="OVERHEIDop.GmbID/DC.identifier">gmb-2016-108507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1</meta:user-defined>
    <meta:user-defined meta:name="OVERHEIDop.woonplaats">Heerlen</meta:user-defined>
    <meta:user-defined meta:name="OVERHEIDop.straatnaam">Parallelweg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5786 322573</meta:user-defined>
    <meta:user-defined meta:name="OVERHEIDop.versieInformatie"/>
  </office:meta>
</office:document-meta>
</file>