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eiligheidsmarkt te Hoofddorp op 9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op 28 juli 2016 de volgende aanvraag voor een evenementenvergunning heeft ontvangen:</text:p>
            <text:p text:style-name="common-al">het organiseren van een Veiligheidsmarkt op 9 oktober 2016 op de locatie Burgemeester van Stamplein te Hoofddorp.</text:p>
            <text:p text:style-name="common-al">Aanvrager/organisator: Gemeente Haarlemmermeer en dossiernummer: 2016/667 (1576143). </text:p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08501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501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501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eiligheidsmarkt te Hoofddorp op 9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501</meta:user-defined>
    <meta:user-defined meta:name="OVERHEIDop.GmbID/DC.identifier">gmb-2016-1085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7870 479488</meta:user-defined>
    <meta:user-defined meta:name="OVERHEIDop.versieInformatie"/>
  </office:meta>
</office:document-meta>
</file>