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lleneind 27, 5076 NG in Haaren (OV27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</text:p>
            <text:p text:style-name="common-al">Activiteiten: Bouwen,  Handelingen met gevolgen voor beschermde monumente</text:p>
            <text:p text:style-name="common-al">nDatum ingediend: 25-12-2015</text:p>
            <text:p text:style-name="common-al">Aangegeven is datum van ontvangst. De ingedien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lleneind 27, 5076 NG in Haaren (OV27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85</meta:user-defined>
    <meta:user-defined meta:name="OVERHEIDop.GmbID/DC.identifier">gmb-2016-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NG 27</meta:user-defined>
    <meta:user-defined meta:name="OVERHEIDop.woonplaats">Haaren</meta:user-defined>
    <meta:user-defined meta:name="OVERHEIDop.straatnaam">Hollenein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756 401475</meta:user-defined>
    <meta:user-defined meta:name="OVERHEIDop.versieInformatie"/>
  </office:meta>
</office:document-meta>
</file>