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laapbijeenkomst -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Protestantse Gemeente in Zuidland voor het houden van het evenement: slaapbijeenkomst.</text:p>
            <text:p text:style-name="tussenkopcur">Waar </text:p>
            <text:p text:style-name="common-al">Wilhelminastraat 30, 3214 CX Zuidland.</text:p>
            <text:p text:style-name="tussenkopcur">Wanneer</text:p>
            <text:p text:style-name="common-al">Van 19 augustus 2016 tot en met 20 augustus 2016.</text:p>
            <text:p text:style-name="tussenkopcur">Datum ontvangst</text:p>
            <text:p text:style-name="common-al">4 juni 2016.</text:p>
            <text:p text:style-name="tussenkopcur">Datum besluit</text:p>
            <text:p text:style-name="common-al">3 augustus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849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9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9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Slaapbijeenkomst -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98</meta:user-defined>
    <meta:user-defined meta:name="OVERHEIDop.GmbID/DC.identifier">gmb-2016-108498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Protestantse Gemeente in Zuidland voor het houden van het evenement slaapbijeenkomst van 19 augustus tot en met 20 augustus 2016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X 30</meta:user-defined>
    <meta:user-defined meta:name="OVERHEIDop.woonplaats">Zuidland</meta:user-defined>
    <meta:user-defined meta:name="OVERHEIDop.straatnaam">Wilhelmina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976 426633</meta:user-defined>
    <meta:user-defined meta:name="OVERHEIDop.versieInformatie"/>
  </office:meta>
</office:document-meta>
</file>