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Louis Couperushof 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ouis Couperushof 9</text:p>
            <text:p text:style-name="common-al">Voor:  het plaatsen van een dakkapel  </text:p>
            <text:p text:style-name="common-al">Datum verzonden: 2 augustus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849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Louis Couperushof 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97</meta:user-defined>
    <meta:user-defined meta:name="OVERHEIDop.GmbID/DC.identifier">gmb-2016-108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K 9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31 523825</meta:user-defined>
    <meta:user-defined meta:name="OVERHEIDop.versieInformatie"/>
  </office:meta>
</office:document-meta>
</file>