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op up restaurant te Hoofddorp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5 juli 2016 de volgende aanvraag voor een evenementenvergunning heeft ontvangen:</text:p>
            <text:p text:style-name="common-al">het realiseren van een Pop up restaurant op 24 september 2016 op de locatie Burgemeester van Stamplein te Hoofddorp.</text:p>
            <text:p text:style-name="common-al">Aanvrager/organisator: 4 Meren Hunt Amsterdam en dossiernummer 2016/662 (1575108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849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op up restaurant te Hoofddorp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94</meta:user-defined>
    <meta:user-defined meta:name="OVERHEIDop.GmbID/DC.identifier">gmb-2016-108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