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2 te Nieuw-Vossemeer</text:p>
      <text:section text:name="zakelijke-mededeling_id1-3-2" text:style-name="zakelijke-mededeling">
        <text:section text:name="zakelijke-mededeling-tekst_id1-3-2-1" text:style-name="zakelijke-mededeling-tekst">
          <text:section text:name="tekst_id1-3-2-1-1" text:style-name="tekst">
            <text:p text:style-name="common-al">Op 3 augustus 2016 hebben wij een omgevingsvergunning activiteit uitrit aanleggen of veranderen verleend voor het verbreden van de aansluiting op de openbare weg aan de Zeeweg 2, 4681 SN te Nieuw-Vossemeer. De omgevingsvergunning is geregistreerd onder nummer ZK1600317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 augustus 2016 </text:p>
            <text:p text:style-name="common-al">Einde bezwaartermijn 14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848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weg 2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88</meta:user-defined>
    <meta:user-defined meta:name="OVERHEIDop.GmbID/DC.identifier">gmb-2016-108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Ze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178_UM1606053|exb-2016-26189</meta:user-defined>
    <meta:user-defined meta:name="OVERHEIDop.externeBijlage">Aanvraagformulier BEM1603712|exb-2016-26190</meta:user-defined>
    <meta:user-defined meta:name="OVERHEIDop.externeBijlage">Tekening uitbreiden dam._BEM1603819|exb-2016-26191</meta:user-defined>
    <meta:user-defined meta:name="OVERHEID.EPSG28992/DC.spatial">74708 398532</meta:user-defined>
    <meta:user-defined meta:name="OVERHEIDop.versieInformatie"/>
  </office:meta>
</office:document-meta>
</file>