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0 ingekomen aanvraag omgevingsvergunning Waddenzee  (gebied)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erkzaamheden t.b.v. schelpenwinning </text:p>
            <text:p text:style-name="common-al">
            <text:span text:style-name="nadrukvet">Locatie:</text:span> Waddengebied (zie bijlage voor de locaties)</text:p>
            <text:p text:style-name="common-al">
            <text:span text:style-name="nadrukvet">Kenmerk:</text:span> Z-126668, Z-126671, Z-126666, Z-126663</text:p>
            <text:p text:style-name="common-al">
            <text:span text:style-name="nadrukvet">Datum ontvangst aanvraag:</text:span> 27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848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8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8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0 ingekomen aanvraag omgevingsvergunning Waddenzee  (gebied)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83</meta:user-defined>
    <meta:user-defined meta:name="OVERHEIDop.GmbID/DC.identifier">gmb-2016-108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Overzichtskaart Schelpwingebieden 2017-2019|exb-2016-26186</meta:user-defined>
    <meta:user-defined meta:name="OVERHEID.EPSG28992/DC.spatial">128882 573949</meta:user-defined>
    <meta:user-defined meta:name="OVERHEIDop.versieInformatie"/>
  </office:meta>
</office:document-meta>
</file>