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herontwikkelen verblijfsrecreatiepark, Gasthuis 3,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herontwikkelen van het verblijfsrecreatiepark "Resort Mooi Bemelen" op het perceel <text:span text:style-name="nadrukvet">Gasthuis 3, 6268 NN  Bemel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5 augustus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847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7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7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herontwikkelen verblijfsrecreatiepark, Gasthuis 3, 6268 NN  Bem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78</meta:user-defined>
    <meta:user-defined meta:name="OVERHEIDop.GmbID/DC.identifier">gmb-2016-108478</meta:user-defined>
    <meta:user-defined meta:name="OVERHEID.TaxonomieBeleidsagenda/OVERHEID.category">Ruimte en infrastructuur | Organisatie en beleid</meta:user-defined>
    <meta:user-defined meta:name="OVERHEIDop.referentienummer">Z-HZ_WABO-2016-002737</meta:user-defined>
    <meta:user-defined meta:name="DCTERMS.abstract">herontwikkelen van het verblijfsrecreatiepark "Resort Mooi Bemel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8NN 3</meta:user-defined>
    <meta:user-defined meta:name="OVERHEIDop.woonplaats">Bemelen</meta:user-defined>
    <meta:user-defined meta:name="OVERHEIDop.straatnaam">Gasthuis</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2891 317222</meta:user-defined>
    <meta:user-defined meta:name="OVERHEIDop.versieInformatie"/>
  </office:meta>
</office:document-meta>
</file>