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Deventerstraat 1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een maatwerkvoorschrift vast te stellen voor Claudio’s IJssalon aan de Deventerstraat 18 te Apeldoorn. Dit maatwerkvoorschrift heeft betrekking op het lozen van vethoudend afvalwater zonder vetafscheider.</text:p>
            <text:p text:style-name="common-al">Datum verzending: 28 januari 2016</text:p>
            <text:p text:style-name="common-al">Zaaknummer: DOS-2015-033431</text:p>
            <text:p text:style-name="common-al">Inzage:</text:p>
            <text:p text:style-name="common-al">Het ontwerpbesluit met bijbehorende stukken ligt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van 2 februari 2016 tot en met 15 maart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verdere informatie kunt u contact opnemen met Omgevingsdienst Veluwe IJssel, </text:p>
            <text:p text:style-name="last-al">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46</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46</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46</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Deventerstraat 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0846</meta:user-defined>
    <meta:user-defined meta:name="OVERHEIDop.GmbID/DC.identifier">gmb-2016-10846</meta:user-defined>
    <meta:user-defined meta:name="OVERHEID.TaxonomieBeleidsagenda/OVERHEID.category">Natuur en milieu | Organisatie en beleid</meta:user-defined>
    <meta:user-defined meta:name="OVERHEIDop.referentienummer">DOS 2015-0334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S 18</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33 469902</meta:user-defined>
    <meta:user-defined meta:name="OVERHEIDop.versieInformatie"/>
  </office:meta>
</office:document-meta>
</file>