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vervangen van het 1-bar afleverstation met nummer HLN AS 00093 door een 8-bars station met nummer HLN 000816, gelegen op het perceel Douvenrade kadastraal bekend L 1839 te Heerle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>
            <text:span text:style-name="nadrukvet">Enexis BV, Willem Alexanderweg 80, 6222 NC Maastricht, in verband met het vervangen van het 1-bar afleverstation met nummer HLN AS 00093 door een 8-bars station met nummer HLN 000816, gelegen op het perceel Douvenrade kadastraal bekend L 1839 te Heerlen.</text:span>
          </text:p>
            <text:p text:style-name="al"/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De melding ligt ter inzage van 5 augustus 2016 tot en met 2 september 2016.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08452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52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52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vervangen van het 1-bar afleverstation met nummer HLN AS 00093 door een 8-bars station met nummer HLN 000816, gelegen op het perceel Douvenrade kadastraal bekend L 1839 t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452</meta:user-defined>
    <meta:user-defined meta:name="OVERHEIDop.GmbID/DC.identifier">gmb-2016-108452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Gemeente/DC.creator">Heerlen</meta:user-defined>
    <dc:language>nl</dc:language>
    <meta:user-defined meta:name="OVERHEID.Informatietype/DC.type">officiële publicatie</meta:user-defined>
    <meta:user-defined meta:name="OVERHEID.PostcodeHuisnummer/OVERHEIDop.postcodeHuisnummer">6419AA 1</meta:user-defined>
    <meta:user-defined meta:name="OVERHEIDop.woonplaats">Heerlen</meta:user-defined>
    <meta:user-defined meta:name="OVERHEIDop.straatnaam">Douvenrade</meta:user-defined>
    <meta:user-defined meta:name="OVERHEID.Gemeente/DCTERMS.publisher">Heerlen</meta:user-defined>
    <meta:user-defined meta:name="OVERHEID.Gemeente/OVERHEID.authority">Heerlen</meta:user-defined>
    <meta:user-defined meta:name="OVERHEIDgvop.Informatietype/DC.type">Overige besluiten van algemene strekking</meta:user-defined>
    <meta:user-defined meta:name="OVERHEID.EPSG28992/DC.spatial">196019 321752</meta:user-defined>
    <meta:user-defined meta:name="OVERHEIDop.versieInformatie"/>
  </office:meta>
</office:document-meta>
</file>