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Gorterstraat 23 plaatsen speeltoestel in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maken bekend dat </text:span>
            <text:span text:style-name="nadrukvet">de aanvraag </text:span>
            <text:span text:style-name="nadrukvet">omgevingsvergunning</text:span>
            <text:span text:style-name="nadrukvet"> is </text:span>
            <text:span text:style-name="nadrukvet">ingetrokken </text:span>
            <text:span text:style-name="nadrukvet">voor </text:span>
            <text:span text:style-name="nadrukvet">het project</text:span>
            <text:span text:style-name="nadrukvet">:</text:span>
            <text:span text:style-name="nadrukvet"/>
          </text:p>
            <text:p text:style-name="common-al">
            <text:span text:style-name="nadrukvet">Gorterstraat 23 – </text:span>voor het<text:span text:style-name="nadrukvet"/> plaatsen van een speeltoestel in de achtertuin, ingetrokken op 20 juni 2016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08445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445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445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Gorterstraat 23 plaatsen speeltoestel in achtert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445</meta:user-defined>
    <meta:user-defined meta:name="OVERHEIDop.GmbID/DC.identifier">gmb-2016-1084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4RC 23</meta:user-defined>
    <meta:user-defined meta:name="OVERHEIDop.woonplaats">Zwolle</meta:user-defined>
    <meta:user-defined meta:name="OVERHEIDop.straatnaam">Gorte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199269 506347</meta:user-defined>
    <meta:user-defined meta:name="OVERHEIDop.versieInformatie"/>
  </office:meta>
</office:document-meta>
</file>