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oeverbescherming op de locatie Noordhollandsch Kanaal, km 60,70 - 61,10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214</text:p>
            <text:p text:style-name="common-al">Verzonden: 2 augustus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844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4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4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vangen van de oeverbescherming op de locatie Noordhollandsch Kanaal, km 60,70 - 61,10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441</meta:user-defined>
    <meta:user-defined meta:name="OVERHEIDop.GmbID/DC.identifier">gmb-2016-108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BC 1</meta:user-defined>
    <meta:user-defined meta:name="OVERHEIDop.woonplaats">Sint Maartensvlotbrug</meta:user-defined>
    <meta:user-defined meta:name="OVERHEIDop.straatnaam">Handelskade</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9181 533456</meta:user-defined>
    <meta:user-defined meta:name="OVERHEIDop.versieInformatie"/>
  </office:meta>
</office:document-meta>
</file>